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3F0000011E69148CCADA1CD53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F" svg:font-family=""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44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ab-stops>
          <style:tab-stop style:position="0.751cm"/>
        </style:tab-stops>
      </style:paragraph-properties>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8"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Arial" fo:font-size="12pt" style:font-size-asian="12pt" style:font-name-complex="Arial" style:font-size-complex="12pt"/>
    </style:style>
    <style:style style:name="P9"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style:font-name="Arial" fo:font-size="12pt" style:font-size-asian="12pt" style:font-name-complex="Arial" style:font-size-complex="12pt"/>
    </style:style>
    <style:style style:name="P10" style:family="paragraph" style:parent-style-name="Standard">
      <style:paragraph-properties fo:margin-top="0cm" fo:margin-bottom="0cm" loext:contextual-spacing="false" fo:text-align="justify" style:justify-single-word="false">
        <style:tab-stops>
          <style:tab-stop style:position="0.751cm"/>
        </style:tab-stops>
      </style:paragraph-properties>
    </style:style>
    <style:style style:name="P11"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fo:color="#000000" style:font-name="Arial" fo:font-size="12pt" style:font-size-asian="12pt" style:font-name-complex="Arial" style:font-size-complex="12pt"/>
    </style:style>
    <style:style style:name="P12" style:family="paragraph" style:parent-style-name="Standard" style:master-page-name="Standard">
      <style:paragraph-properties fo:margin-top="0cm" fo:margin-bottom="0cm" loext:contextual-spacing="false" fo:line-height="100%" fo:text-align="justify" style:justify-single-word="false" style:page-number="auto">
        <style:tab-stops>
          <style:tab-stop style:position="7.502cm"/>
        </style:tab-stops>
      </style:paragraph-properties>
      <style:text-properties style:font-name="Arial" fo:font-size="12pt" style:font-size-asian="12pt" style:font-name-complex="Arial" style:font-size-complex="12pt"/>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Arial" style:font-size-complex="12pt"/>
    </style:style>
    <style:style style:name="P15" style:family="paragraph" style:parent-style-name="Header">
      <style:paragraph-properties fo:padding-left="0cm" fo:padding-right="0cm" fo:padding-top="0cm" fo:padding-bottom="0.035cm" fo:border-left="none" fo:border-right="none" fo:border-top="none" fo:border-bottom="1.5pt solid #000001"/>
    </style:style>
    <style:style style:name="P16" style:family="paragraph" style:parent-style-name="Header">
      <style:paragraph-properties fo:margin-left="0.501cm" fo:margin-right="0cm" fo:text-indent="0cm" style:auto-text-indent="false"/>
    </style:style>
    <style:style style:name="P17" style:family="paragraph" style:parent-style-name="Header">
      <style:paragraph-properties fo:margin-left="0.501cm" fo:margin-right="0cm" fo:text-indent="0cm" style:auto-text-indent="false"/>
      <style:text-properties style:font-name="Arial" fo:font-size="10pt" fo:language="es" fo:country="MX" style:font-size-asian="10pt" style:font-name-complex="Arial" style:font-size-complex="10pt"/>
    </style:style>
    <style:style style:name="P18" style:family="paragraph" style:parent-style-name="Footer">
      <style:text-properties style:font-name="Arial" fo:font-size="9pt" style:font-size-asian="9pt" style:font-name-complex="Arial" style:font-size-complex="9pt"/>
    </style:style>
    <style:style style:name="P19" style:family="paragraph" style:parent-style-name="Footer">
      <style:paragraph-properties fo:text-align="center" style:justify-single-word="false" fo:padding-left="0cm" fo:padding-right="0cm" fo:padding-top="0.035cm" fo:padding-bottom="0cm" fo:border-left="none" fo:border-right="none" fo:border-top="0.51pt solid #000001" fo:border-bottom="none"/>
    </style:style>
    <style:style style:name="P20" style:family="paragraph" style:parent-style-name="List_20_Paragraph" style:list-style-name="WW8Num1">
      <style:paragraph-properties fo:text-align="justify" style:justify-single-word="false"/>
    </style:style>
    <style:style style:name="P21" style:family="paragraph" style:parent-style-name="List_20_Paragraph" style:list-style-name="WW8Num5">
      <style:paragraph-properties fo:text-align="justify" style:justify-single-word="false"/>
      <style:text-properties style:font-name="Arial" fo:font-size="12pt" fo:font-weight="bold" style:font-size-asian="12pt" style:font-weight-asian="bold" style:font-name-complex="Arial" style:font-size-complex="12pt"/>
    </style:style>
    <style:style style:name="P22" style:family="paragraph" style:parent-style-name="List_20_Paragraph" style:list-style-name="WW8Num6">
      <style:paragraph-properties fo:text-align="justify" style:justify-single-word="false"/>
      <style:text-properties style:font-name="Arial" fo:font-size="12pt" fo:font-weight="bold" style:font-size-asian="12pt" style:font-weight-asian="bold" style:font-name-complex="Arial" style:font-size-complex="12pt"/>
    </style:style>
    <style:style style:name="P23" style:family="paragraph" style:parent-style-name="List_20_Paragraph" style:list-style-name="WW8Num6">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4" style:family="paragraph" style:parent-style-name="List_20_Paragraph" style:list-style-name="WW8Num7">
      <style:paragraph-properties fo:text-align="justify" style:justify-single-word="false"/>
      <style:text-properties style:font-name="Arial" fo:font-size="12pt" style:font-size-asian="12pt" style:font-name-complex="Arial" style:font-size-complex="12pt"/>
    </style:style>
    <style:style style:name="P25" style:family="paragraph" style:parent-style-name="List_20_Paragraph" style:list-style-name="WW8Num7">
      <style:paragraph-properties fo:text-align="justify" style:justify-single-word="false"/>
      <style:text-properties style:font-name="Arial" fo:font-size="12pt" style:font-name-asian="Times New Roman" style:font-size-asian="12pt" style:font-name-complex="Arial" style:font-size-complex="12pt"/>
    </style:style>
    <style:style style:name="P26" style:family="paragraph" style:parent-style-name="List_20_Paragraph">
      <style:paragraph-properties fo:margin-left="1.905cm" fo:margin-right="0cm" fo:text-align="justify" style:justify-single-word="false" fo:text-indent="0cm" style:auto-text-indent="false"/>
      <style:text-properties style:font-name="Arial" fo:font-size="12pt" style:font-size-asian="12pt" style:font-name-complex="Arial" style:font-size-complex="12pt"/>
    </style:style>
    <style:style style:name="P27" style:family="paragraph" style:parent-style-name="List_20_Paragraph">
      <style:paragraph-properties fo:margin-left="1.905cm" fo:margin-right="0cm" fo:text-align="justify" style:justify-single-word="false" fo:text-indent="0cm" style:auto-text-indent="false">
        <style:tab-stops>
          <style:tab-stop style:position="1.244cm"/>
        </style:tab-stops>
      </style:paragraph-properties>
      <style:text-properties style:font-name="Arial" fo:font-size="12pt" style:font-size-asian="12pt" style:font-name-complex="Arial" style:font-size-complex="12pt"/>
    </style:style>
    <style:style style:name="P28" style:family="paragraph" style:parent-style-name="List_20_Paragraph">
      <style:paragraph-properties fo:margin-left="1.905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29" style:family="paragraph" style:parent-style-name="List_20_Paragraph">
      <style:paragraph-properties fo:margin-left="2.54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30" style:family="paragraph" style:parent-style-name="List_20_Paragraph" style:list-style-name="WW8Num2">
      <style:paragraph-properties fo:margin-left="0.751cm" fo:margin-right="0cm" fo:margin-top="0cm" fo:margin-bottom="0cm" loext:contextual-spacing="true" fo:line-height="115%" fo:text-align="justify" style:justify-single-word="false" fo:text-indent="-0.751cm" style:auto-text-indent="false">
        <style:tab-stops>
          <style:tab-stop style:position="0.751cm"/>
        </style:tab-stops>
      </style:paragraph-properties>
      <style:text-properties style:font-name="Arial" fo:font-size="12pt" style:font-size-asian="12pt" style:font-name-complex="Arial" style:font-size-complex="12pt"/>
    </style:style>
    <style:style style:name="P31" style:family="paragraph" style:parent-style-name="List_20_Paragraph" style:list-style-name="WW8Num4">
      <style:paragraph-properties fo:margin-left="0.751cm" fo:margin-right="0cm" fo:margin-top="0cm" fo:margin-bottom="0cm" loext:contextual-spacing="true" fo:line-height="115%" fo:text-align="justify" style:justify-single-word="false" fo:text-indent="-0.751cm" style:auto-text-indent="false">
        <style:tab-stops>
          <style:tab-stop style:position="0.751cm"/>
        </style:tab-stops>
      </style:paragraph-properties>
      <style:text-properties style:font-name="Arial" fo:font-size="12pt" style:font-name-asian="Times New Roman" style:font-size-asian="12pt" style:font-name-complex="Arial" style:font-size-complex="12pt"/>
    </style:style>
    <style:style style:name="P32" style:family="paragraph" style:parent-style-name="List_20_Paragraph" style:list-style-name="WW8Num3">
      <style:paragraph-properties fo:margin-left="0.751cm" fo:margin-right="0cm" fo:margin-top="0cm" fo:margin-bottom="0cm" loext:contextual-spacing="true" fo:line-height="115%" fo:text-align="justify" style:justify-single-word="false" fo:text-indent="-0.751cm" style:auto-text-indent="false">
        <style:tab-stops>
          <style:tab-stop style:position="0.751cm"/>
        </style:tab-stops>
      </style:paragraph-properties>
      <style:text-properties style:font-name="Arial" fo:font-size="12pt" style:font-name-asian="Times New Roman" style:font-size-asian="12pt" style:font-name-complex="Arial" style:font-size-complex="12pt"/>
    </style:style>
    <style:style style:name="P33" style:family="paragraph" style:parent-style-name="List_20_Paragraph" style:list-style-name="WW8Num2">
      <style:paragraph-properties fo:margin-left="0.751cm" fo:margin-right="0cm" fo:margin-top="0cm" fo:margin-bottom="0cm" loext:contextual-spacing="true" fo:line-height="115%" fo:text-align="justify" style:justify-single-word="false" fo:text-indent="-0.751cm" style:auto-text-indent="false">
        <style:tab-stops>
          <style:tab-stop style:position="0.751cm"/>
        </style:tab-stops>
      </style:paragraph-properties>
      <style:text-properties style:font-name="Arial" fo:font-size="12pt" style:font-name-asian="Times New Roman" style:font-size-asian="12pt"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weight-complex="bold"/>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style="italic" fo:font-weight="bold" style:font-size-asian="12pt" style:font-style-asian="italic" style:font-weight-asian="bold" style:font-name-complex="Arial" style:font-size-complex="12pt"/>
    </style:style>
    <style:style style:name="T6" style:family="text">
      <style:text-properties style:font-name="Arial" fo:font-size="12pt" fo:font-style="italic" style:font-size-asian="12pt" style:font-style-asian="italic" style:font-name-complex="Arial" style:font-size-complex="12pt"/>
    </style:style>
    <style:style style:name="T7" style:family="text">
      <style:text-properties style:font-name="Arial" fo:font-size="9pt" style:font-size-asian="9pt" style:font-name-complex="Arial" style:font-size-complex="9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language="es" fo:country="MX" style:font-size-asian="10pt" style:font-name-complex="Arial" style:font-size-complex="10pt"/>
    </style:style>
    <style:style style:name="T10" style:family="text">
      <style:text-properties style:font-name-complex="Arial"/>
    </style:style>
    <style:style style:name="T11" style:family="text">
      <style:text-properties style:text-position="super 58%" style:font-name="Arial" fo:font-size="12pt" style:font-name-asian="Arial" style:font-size-asian="12pt" style:font-name-complex="Arial" style:font-size-complex="12pt"/>
    </style:style>
    <style:style style:name="T12" style:family="text">
      <style:text-properties fo:font-weight="bold" style:font-weight-asian="bold"/>
    </style:style>
    <style:style style:name="T13" style:family="text">
      <style:text-properties fo:color="#000000" style:font-name="Arial" fo:font-size="12pt" style:font-size-asian="12pt" style:font-name-complex="Arial" style:font-size-complex="12pt"/>
    </style:style>
    <style:style style:name="T14" style:family="text">
      <style:text-properties fo:color="#000000" style:font-name="Arial" fo:font-size="12pt" fo:font-style="italic" style:font-size-asian="12pt" style:font-style-asian="italic" style:font-name-complex="Arial" style:font-size-complex="12pt"/>
    </style:style>
    <style:style style:name="T15" style:family="text">
      <style:text-properties fo:font-size="10pt" fo:language="es" fo:country="MX" style:font-size-asian="10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8"/>
      <text:p text:style-name="P3"><text:span text:style-name="T11"><text:s/></text:span><text:span text:style-name="T3">Procedimiento para la aplicación del Sistema de Gestión del Desempeño al personal administrativo de la Universidad de Costa Rica</text:span></text:p>
      <text:p text:style-name="P4"/>
      <text:p text:style-name="P4">Objetivo</text:p>
      <text:p text:style-name="P14">Brindar a la Universidad de Costa Rica el procedimiento para la aplicación del Sistema de Gestión del Desempeño al personal administrativo de la Institución. </text:p>
      <text:p text:style-name="P4"/>
      <text:p text:style-name="P4">Alcance</text:p>
      <text:p text:style-name="P13"><text:span text:style-name="T1">La Oficina de Recursos Humanos establece la normativa y las disposiciones que regulan la Gestión del Desempeño, las cuales serán de acatamiento obligatorio, en todas sus dimensiones y acciones, para la correcta aplicación del Sistema de Gestión del Desempeño </text:span><text:span text:style-name="T13">a todo </text:span><text:span text:style-name="T1">el personal administrativo de la Universidad de Costa Rica.</text:span></text:p>
      <text:p text:style-name="P4"/>
      <text:p text:style-name="P4">Definiciones:</text:p>
      <text:p text:style-name="P13"><text:span text:style-name="T5">Coach</text:span><text:span text:style-name="T3">:</text:span><text:span text:style-name="T1"> Es quien tiene la responsabilidad de entrenar a la persona trabajadora, equipos de trabajo, jefaturas, direcciones o decanatos, para el cumplimiento de las metas o actividades laborales y el desarrollo de las potencialidades de las personas trabajadoras, según el puesto de trabajo</text:span><text:span text:style-name="T3">.</text:span></text:p>
      <text:p text:style-name="P13"><text:span text:style-name="T3">Convenio de metas:</text:span><text:span text:style-name="T1"> Establecimiento de metas de trabajo, enmarcadas en la naturaleza del puesto, actividades esenciales y requerimientos de la dependencia, que se realiza, de forma conjunta, entre la persona trabajadora y la jefatura inmediata. </text:span></text:p>
      <text:p text:style-name="P13"><text:span text:style-name="T3">Competencia:</text:span><text:span text:style-name="T1"> Comportamiento exitoso asociado a un alto nivel de desempeño de las actividades en el logro de las metas u objetivos definidos. </text:span></text:p>
      <text:p text:style-name="P13"><text:span text:style-name="T3">Evaluación:</text:span><text:span text:style-name="T1"> Es la revisión y medición de los resultados alcanzados en la realización de todas las actividades, metas y objetivos del puesto de trabajo, así como el nivel de las conductas evidenciadas para su desarrollo exitoso.</text:span></text:p>
      <text:p text:style-name="P13"><text:soft-page-break/><text:span text:style-name="T3">Factores de evaluación:</text:span><text:span text:style-name="T1"> Criterios de evaluación asociados a competencias para la valoración del desempeño de la persona trabajadora en todas las actividades laborales que ejecuta. </text:span></text:p>
      <text:p text:style-name="P13"><text:span text:style-name="T3">Gestión del desempeño: </text:span><text:span text:style-name="T1">Apreciación sistémica e integral del desempeño de cada persona trabajadora administrativa en su puesto de trabajo. </text:span></text:p>
      <text:p text:style-name="P13"><text:span text:style-name="T3">Grupo de evaluación:</text:span><text:span text:style-name="T1"> Grupo de personas trabajadoras por ser evaluadas, bajo la tutela de una o varias jefaturas. </text:span></text:p>
      <text:p text:style-name="P13"><text:span text:style-name="T3">Jefatura:</text:span><text:span text:style-name="T1"> Se refiere al supervisor inmediato de la persona trabajadora administrativa, ya sea decanato, dirección de oficina, escuelas, sedes, estaciones experimentales, centros o institutos, coordinaciones de recinto, jefaturas de departamento, área, sección o unidad, coordinaciones administrativas o docentes, personas encargadas o jefaturas administrativas.</text:span></text:p>
      <text:p text:style-name="P13"><text:span text:style-name="T3">Persona trabajadora:</text:span><text:span text:style-name="T1"> Es la persona funcionaria administrativa de la Universidad en su puesto de trabajo, quien es supervisada por una jefatura. </text:span></text:p>
      <text:p text:style-name="P13"><text:span text:style-name="T3">Ponderación:</text:span><text:span text:style-name="T1"> Consiste en el peso en la evaluación asignado a un componente de la evaluación, en términos de porcentaje (%).</text:span></text:p>
      <text:p text:style-name="P13"><text:span text:style-name="T3">Proceso de Gestión del Desempeño:</text:span><text:span text:style-name="T1"> Conjunto de acciones orientadas al cumplimiento de las metas o actividades esenciales de los puestos de trabajo, así como identificar conductas exitosas, áreas de mejora y establecer planes de acción para el desarrollo del talento humano de la persona trabajadora. </text:span></text:p>
      <text:p text:style-name="P13"><text:span text:style-name="T3">Sistema Informático de Gestión del Desempeño (SIGED):</text:span><text:span text:style-name="T1"> Herramienta informática oficial para la aplicación del Proceso de Gestión del Desempeño. </text:span></text:p>
      <text:p text:style-name="P5"/>
      <text:p text:style-name="P5"/>
      <text:p text:style-name="P5"/>
      <text:p text:style-name="P5"/>
      <text:list xml:id="list4223156265" text:style-name="WW8Num5">
        <text:list-item>
          <text:p text:style-name="P21">ÁMBITO DE APLICACIÓN</text:p>
        </text:list-item>
      </text:list>
      <text:p text:style-name="P1"><text:soft-page-break/><text:span text:style-name="T1">La gestión del desempeño se aplicará a todas las personas trabajadoras administrativas, nombradas en propiedad o interinas, que </text:span><text:span text:style-name="T13">hayan cumplido al menos seis meses de laborar para la Institución, </text:span><text:span text:style-name="T1">en cualquiera de las modalidades de trabajo aceptadas en la Universidad.</text:span></text:p>
      <text:p text:style-name="P5">El Proceso de Gestión del Desempeño se basa en técnicas modernas de gestión y evaluación, y se ejecutará de acuerdo con la metodología de aplicación que establezca la Unidad de Gestión del Desempeño. En esta se detallarán los procesos y las actividades por realizar en cada etapa, así como los roles específicos que deberá cumplir cada actor participante. </text:p>
      <text:p text:style-name="P26"/>
      <text:list xml:id="list141146808908151" text:continue-numbering="true" text:style-name="WW8Num5">
        <text:list-item>
          <text:p text:style-name="P21">DEFINICIÓN DE METAS Y OBJETIVOS</text:p>
        </text:list-item>
      </text:list>
      <text:p text:style-name="P5">El superior inmediato, con la participación de las personas trabajadoras, definirá los objetivos y metas propuestas, que deberán desarrollarse y cumplirse dentro de un periodo de tiempo determinado.</text:p>
      <text:p text:style-name="P5"/>
      <text:list xml:id="list141146776335074" text:continue-numbering="true" text:style-name="WW8Num5">
        <text:list-item>
          <text:p text:style-name="P21">EVALUACIÓN</text:p>
        </text:list-item>
      </text:list>
      <text:p text:style-name="P1"><text:span text:style-name="T1">La evaluación del desempeño se efectuará anualmente y será obligatoria, según lo establece el Capítulo VII: “De la Calificación de Servicios”, del </text:span><text:span text:style-name="T6">Reglamento Interno de Trabajo</text:span><text:span text:style-name="T1">. Se realizará por medio del SIGED, con base en las herramientas o instrumentos que la Unidad de Gestión del Desempeño determine para ese fin. </text:span></text:p>
      <text:p text:style-name="P5">Para las personas trabajadoras que tengan nombramientos inferiores a los seis meses en el puesto de trabajo actual, se aplicará lo siguiente en el momento en que se ejecute la evaluación: </text:p>
      <text:list xml:id="list653542464" text:style-name="WW8Num1">
        <text:list-item>
          <text:p text:style-name="P20"><text:span text:style-name="T1">Si la persona trabajadora es de nuevo ingreso a la Institución, y no ha completado un semestre de prestación de servicios, pero ha superado el periodo de prueba, se considerará la evaluación del periodo de prueba para estos fines, y tendrá carácter provisional, según se establece en el artículo 47 del Capítulo VII: “De la Calificación de Servicios”, del </text:span><text:span text:style-name="T6">Reglamento Interno de Trabajo.</text:span><text:span text:style-name="T1"> </text:span></text:p>
        </text:list-item>
      </text:list>
      <text:p text:style-name="P4"/>
      <text:list xml:id="list141146160771139" text:continue-numbering="true" text:style-name="WW8Num1">
        <text:list-item>
          <text:p text:style-name="P20"><text:soft-page-break/><text:span text:style-name="T1">Si previo a desempeñarse en el puesto actual, la persona trabajadora laboró en otro puesto, unidad académica o administrativa, se aplicará la evaluación en la unidad de trabajo en la que haya permanecido más de tres meses durante el periodo de evaluación, según se establece en el artículo 43 del Capítulo VII: “De la Calificación de los Servicios”, del </text:span><text:span text:style-name="T6">Reglamento Interno de Trabajo.</text:span><text:span text:style-name="T1"> </text:span></text:p>
        </text:list-item>
      </text:list>
      <text:p text:style-name="P29"/>
      <text:p text:style-name="P5">En los casos excepcionales en que, por situaciones graves, que deben ser comunicadas y avaladas oportunamente por la Oficina de Recursos Humanos, sea imposible aplicar la evaluación, el personal obtendrá una categoría de No Procede, que se considerará como nota mínima requerida para los programas o procesos vinculados a los resultados de la evaluación. <text:s/></text:p>
      <text:p text:style-name="P5"/>
      <text:list xml:id="list141147521533227" text:continue-list="list141146776335074" text:style-name="WW8Num5">
        <text:list-item>
          <text:p text:style-name="P21">ACERCA DEL SIGED</text:p>
        </text:list-item>
      </text:list>
      <text:p text:style-name="P5">El Sistema Informático de Gestión del Desempeño es de carácter institucional. El enlace de acceso se encuentra en la página web de la Oficina de Recursos Humanos. La persona trabajadora y la jefatura pueden ingresar al sistema con la contraseña que se utiliza para el Expediente Único. Este sistema está diseñado para brindar seguimiento y medir el desempeño de las personas trabajadoras administrativas en la Institución, y es el repositorio de toda la información relacionada con ese proceso. </text:p>
      <text:p text:style-name="P5"/>
      <text:list xml:id="list141146661561210" text:continue-numbering="true" text:style-name="WW8Num5">
        <text:list-item>
          <text:p text:style-name="P21">UNIDAD DE GESTIÓN DEL DESEMPEÑO (UGD)</text:p>
        </text:list-item>
      </text:list>
      <text:p text:style-name="P1"><text:span text:style-name="T1">La Unidad de Gestión del Desempeño del Área de Desarrollo Humano de la Oficina de Recursos Humanos es el ente técnico competente, encargado de velar por la eficiente aplicación del Sistema de Gestión del Desempeño al</text:span><text:span text:style-name="T13"> personal administrativo de </text:span><text:span text:style-name="T1">la Universidad de Costa Rica.</text:span></text:p>
      <text:p text:style-name="P14"/>
      <text:p text:style-name="P14"/>
      <text:p text:style-name="P14"/>
      <text:p text:style-name="P14"/>
      <text:list xml:id="list141147043775326" text:continue-numbering="true" text:style-name="WW8Num5">
        <text:list-item>
          <text:p text:style-name="P21"><text:soft-page-break/>FUNCIONES DE UGD</text:p>
        </text:list-item>
      </text:list>
      <text:p text:style-name="P14">Serán funciones de la Unidad de Gestión del Desempeño: </text:p>
      <text:p text:style-name="P5">a) Vigilar la ejecución del Sistema de Gestión del Desempeño en cada etapa y para cada modalidad de trabajo aceptada para la población administrativa de la Universidad.</text:p>
      <text:p text:style-name="P5">b) Revisar y actualizar la metodología de aplicación, instrumentos de medición, herramientas y otros materiales de apoyo, para la aplicación del Sistema de Gestión del Desempeño. </text:p>
      <text:p text:style-name="P11">c) Capacitar a las personas encargadas de servicios administrativos y jefaturas administrativas en el uso de las herramientas para la aplicación del Sistema de Gestión del Desempeño. </text:p>
      <text:p text:style-name="P11"/>
      <text:p text:style-name="P10"><text:span text:style-name="T13">d) Actuar como </text:span><text:span text:style-name="T14">coaches</text:span><text:span text:style-name="T13"> de las instancias o unidades durante el Proceso de Gestión del Desempeño y brindar asesoramiento en la aplicación metodológica, así como generar acciones que retroalimenten este proceso e, igualmente, formular propuestas a programas vinculantes con el desarrollo integral de las personas trabajadoras de la Universidad. </text:span></text:p>
      <text:p text:style-name="P11"/>
      <text:p text:style-name="P7">e) Informar a la jefatura del Área de Desarrollo Humano y a la dirección de la Oficina de Recursos Humanos de las situaciones que acontezcan durante el proceso de ejecución del Sistema de Gestión del Desempeño, para que los casos que lo requieran sean trasladados hacia las diferentes unidades de la Oficina de Recursos Humanos, dependencias competentes o autoridades universitarias, para que tomen las decisiones o medidas correspondientes. </text:p>
      <text:p text:style-name="P7">f) Elaborar informes periódicos según los indicadores establecidos, con base en la información generada por el Sistema de Gestión del Desempeño, para la toma de decisiones de las autoridades universitarias.</text:p>
      <text:p text:style-name="P7">g) Examinar, evaluar y actualizar los presentes lineamientos, ajustándolos a las necesidades y cambios imperantes dentro del proceso. </text:p>
      <text:p text:style-name="P5"/>
      <text:p text:style-name="P5"/>
      <text:list xml:id="list141145708711327" text:continue-numbering="true" text:style-name="WW8Num5">
        <text:list-item>
          <text:p text:style-name="P21"><text:soft-page-break/>RESPONSABILIDAD DE LOS ACTORES INVOLUCRADOS EN EL PROCESO DE GESTIÓN DEL DESEMPEÑO</text:p>
        </text:list-item>
      </text:list>
      <text:p text:style-name="P28"/>
      <text:list xml:id="list1912961978" text:style-name="WW8Num6">
        <text:list-item>
          <text:p text:style-name="P22">Persona trabajadora</text:p>
        </text:list-item>
      </text:list>
      <text:p text:style-name="P5">Serán responsabilidades de la persona trabajadora:</text:p>
      <text:list xml:id="list3849038616" text:style-name="WW8Num7">
        <text:list-item>
          <text:p text:style-name="P24">Velar por ser evaluada y desempeñar un rol activo en el Proceso de Gestión del Desempeño, de acuerdo con la metodología de aplicación definida por la Unidad de Gestión del Desempeño.</text:p>
        </text:list-item>
        <text:list-item>
          <text:p text:style-name="P25">Comunicar a su jefatura inmediata, de forma oportuna, las situaciones o incidentes que se presenten durante el periodo de evaluación que afecten el logro de las metas o el cumplimiento de las actividades laborales.</text:p>
        </text:list-item>
        <text:list-item>
          <text:p text:style-name="P25">Reportar a la Oficina de Recursos Humanos a aquellas jefaturas o direcciones que no apliquen el Proceso de Gestión del Desempeño.</text:p>
        </text:list-item>
      </text:list>
      <text:p text:style-name="P26"/>
      <text:list xml:id="list141147631754639" text:continue-list="list1912961978" text:style-name="WW8Num6">
        <text:list-item>
          <text:p text:style-name="P23">Jefaturas inmediatas</text:p>
        </text:list-item>
      </text:list>
      <text:p text:style-name="P1"><text:span text:style-name="T1">Además de las responsabilidades como persona trabajadora de la Universidad, cada jefatura inmediata supervisará, de forma directa, a un grupo o equipo de trabajo. </text:span><text:span text:style-name="T2">Serán responsabilidades de las jefaturas inmediatas:</text:span></text:p>
      <text:list xml:id="list176536455" text:style-name="WW8Num4">
        <text:list-item>
          <text:p text:style-name="P31">Ejecutar el Proceso de Gestión del Desempeño con la totalidad del personal a cargo, de acuerdo con la metodología de aplicación definida por la Unidad de Gestión del Desempeño.</text:p>
        </text:list-item>
        <text:list-item>
          <text:p text:style-name="P31">Ingresar la información que sea requerida al SIGED, de forma oportuna, para la debida aplicación del Proceso de Gestión del Desempeño.</text:p>
        </text:list-item>
        <text:list-item>
          <text:p text:style-name="P31">Comunicar, oportunamente, a la jefatura inmediata, jefatura administrativa o a la Unidad de Gestión del Desempeño, cualquier situación que se presente durante la ejecución del proceso, evacuar dudas, solicitar apoyo adicional que requiera, e informar sobre su culminación. </text:p>
        </text:list-item>
      </text:list>
      <text:p text:style-name="P9"/>
      <text:p text:style-name="P9"/>
      <text:p text:style-name="P9"/>
      <text:p text:style-name="P9"/>
      <text:p text:style-name="P9"/>
      <text:p text:style-name="P9"/>
      <text:p text:style-name="P9"/>
      <text:list xml:id="list141145866264090" text:continue-list="list141147631754639" text:style-name="WW8Num6">
        <text:list-item>
          <text:p text:style-name="P22"><text:soft-page-break/>Personas encargadas de servicios administrativos y jefaturas administrativas</text:p>
        </text:list-item>
      </text:list>
      <text:p text:style-name="P5">Además de las responsabilidades como persona trabajadora de la Universidad y como jefatura inmediata con su equipo de trabajo, las personas encargadas y jefaturas administrativas serán el enlace estratégico entre las unidades o dependencias universitarias y la Oficina de Recursos Humanos. Serán responsabilidades de las personas encargadas de servicios administrativos y jefaturas administrativas:</text:p>
      <text:list xml:id="list2793760469" text:style-name="WW8Num3">
        <text:list-item>
          <text:p text:style-name="P32">Coordinar y supervisar la ejecución del Proceso de Gestión del Desempeño en la unidad académica o administrativa en la que se destaca, de acuerdo con la metodología de aplicación definida por la Unidad de Gestión del Desempeño.</text:p>
        </text:list-item>
        <text:list-item>
          <text:p text:style-name="P32">Mantener actualizada la estructura evaluativa de la unidad o dependencia que garantice la inclusión de la totalidad del personal administrativo, así como las jefaturas inmediatas que llevarán a cabo el proceso. </text:p>
        </text:list-item>
        <text:list-item>
          <text:p text:style-name="P32">Ejecutar el Proceso de Gestión del Desempeño con las personas trabajadoras a su cargo, así como velar porque cada jefatura o coordinación de la unidad académica o administrativa ejecute el proceso de acuerdo con la metodología de aplicación definida por la Unidad de Gestión del Desempeño.</text:p>
        </text:list-item>
      </text:list>
      <text:list xml:id="list141146735160692" text:continue-list="list176536455" text:style-name="WW8Num4">
        <text:list-item>
          <text:p text:style-name="P31">Brindar asesoramiento a la dirección, jefaturas o coordinaciones de la unidad o dependencia en la formulación del plan de mejora para las personas trabajadoras, con el fin de garantizar la disponibilidad de recursos y las gestiones requeridas para la ejecución de las acciones que se vayan a acordar.</text:p>
        </text:list-item>
        <text:list-item>
          <text:p text:style-name="P31">Capacitar a las jefaturas de la unidad académica o administrativa en el uso de las herramientas para la aplicación del Proceso de Gestión del Desempeño.</text:p>
        </text:list-item>
        <text:list-item>
          <text:p text:style-name="P31">Comunicar, de forma oportuna, a la Unidad de Gestión del Desempeño cualquier situación que se presente durante la ejecución del proceso, evacuar dudas o solicitar apoyo adicional que requiera.</text:p>
        </text:list-item>
        <text:list-item>
          <text:p text:style-name="P31">Informar a la Unidad de Gestión del Desempeño, de acuerdo con la fecha que se ha calendarizado, el cumplimiento de la totalidad de las evaluaciones realizadas según cada etapa metodológica. </text:p>
        </text:list-item>
      </text:list>
      <text:p text:style-name="P5"/>
      <text:p text:style-name="P5"/>
      <text:p text:style-name="P5"/>
      <text:list xml:id="list141147657893965" text:continue-list="list141145866264090" text:style-name="WW8Num6">
        <text:list-item>
          <text:p text:style-name="P22"><text:soft-page-break/>Personas directoras y decanas</text:p>
        </text:list-item>
      </text:list>
      <text:p text:style-name="P5">Además de las responsabilidades como jefatura inmediata con su equipo de trabajo, las personas directoras y decanas serán las responsables finales de la ejecución del Proceso de Gestión del Desempeño en la unidad académica o administrativa a su cargo. Serán responsabilidades de las personas directoras y decanas:</text:p>
      <text:list xml:id="list4269890229" text:style-name="WW8Num2">
        <text:list-item>
          <text:p text:style-name="P33">Supervisar la ejecución del Proceso de Gestión del Desempeño en la unidad académica o administrativa en la que se destaca, de acuerdo con la metodología de aplicación definida por la Unidad de Gestión del Desempeño.</text:p>
        </text:list-item>
        <text:list-item>
          <text:p text:style-name="P33">Definir e ingresar la información que sea requerida al SIGED, de forma oportuna, para la debida aplicación del Proceso de Gestión del Desempeño.</text:p>
        </text:list-item>
        <text:list-item>
          <text:p text:style-name="P30">Rendir cuentas a su superior jerárquico inmediato y a las autoridades universitarias sobre la ejecución del Proceso de Gestión del Desempeño en las dependencias bajo su cargo.</text:p>
        </text:list-item>
      </text:list>
      <text:p text:style-name="P26"/>
      <text:list xml:id="list141147658548624" text:continue-list="list141145708711327" text:style-name="WW8Num5">
        <text:list-item>
          <text:p text:style-name="P21">EFECTOS DE LA EVALUACIÓN</text:p>
        </text:list-item>
      </text:list>
      <text:p text:style-name="P26"/>
      <text:p text:style-name="P6">La evaluación es un proceso que retroalimenta el Sistema del Talento Humano, por lo cual esta se tomará como base para otorgar los beneficios e incentivos, tanto económicos como de otra índole, que la Admin<text:bookmark text:name="_GoBack"/>istración determine. </text:p>
      <text:p text:style-name="P1"><text:span text:style-name="T1">Los resultados del desempeño formarán parte de la</text:span><text:span text:style-name="T4"> </text:span><text:span text:style-name="T1">información que se brindará a la Sección de Reclutamiento y Selección y estos se utilizarán como insumo en los procesos de promoción interna. Además, serán utilizados por el Área de Desarrollo Humano para emitir criterios de recomendación para asignación de becas cortas o pasantías en el interior o en el exterior, o bien, la participación en actividades o cursos de capacitación internos o externos que favorezcan el desarrollo profesional o técnico dentro de la Institución, así como también serán considerados para efectos de carrera administrativa. </text:span></text:p>
      <text:p text:style-name="P5">Los resultados del desempeño inferiores a B serán considerados por el Área de Desarrollo Humano como criterios para dar prioridad en la coordinación con los programas de Capacitación y Calidad de Vida, tendientes a mejorar el desempeño, así como para establecer seguimiento a las jefaturas inmediatas y asesorar a esta jefatura y a la persona trabajadora para el establecimiento de planes de mejora y el debido seguimiento para el siguiente periodo de evaluación. </text:p>
      <text:p text:style-name="P5"><text:soft-page-break/>Si en la evaluación se determinan situaciones y procesos que deben ser corregidos o fortalecidos, la jefatura inmediata, con la participación de las personas trabajadoras, deberá elaborar un plan de mejora, orientado al cierre de brechas para el desarrollo del talento humano de las personas trabajadoras. </text:p>
      <text:p text:style-name="P26"/>
      <text:list xml:id="list141145956639964" text:continue-numbering="true" text:style-name="WW8Num5">
        <text:list-item>
          <text:p text:style-name="P21">PROCEDIMIENTO DE DESACUERDO CON EL RESULTADO DE LA EVALUACIÓN</text:p>
        </text:list-item>
      </text:list>
      <text:p text:style-name="P26"/>
      <text:p text:style-name="P1"><text:span text:style-name="T1">La persona trabajadora que no esté conforme con la evaluación realizada, podrá interponer los recursos que considere necesarios en relación con el resultado de la evaluación de su desempeño, cuando no se haya logrado acuerdo con su jefatura inmediata, dentro de los plazos establecidos para ese fin, según se estipula en el Capítulo III del </text:span><text:span text:style-name="T6">Estatuto Orgánico de la Universidad de Costa Rica</text:span><text:span text:style-name="T1">. </text:span></text:p>
      <text:p text:style-name="P26"/>
      <text:list xml:id="list141146759111425" text:continue-numbering="true" text:style-name="WW8Num5">
        <text:list-item>
          <text:p text:style-name="P21">SANCIONES ESTABLECIDAS POR LA NO APLICACIÓN DEL SISTEMA DE GESTIÓN DEL DESEMPEÑO</text:p>
        </text:list-item>
      </text:list>
      <text:p text:style-name="P6">La aplicación de este sistema es de carácter obligatorio, por lo cual las personas trabajadoras, jefaturas, personas directoras, personas decanas y demás autoridades universitarias que omitan la aplicación del Sistema de Gestión del Desempeño, serán reportadas a las autoridades competentes, según la línea jerárquica, para que se tomen las medidas que se consideren pertinentes. </text:p>
      <text:p text:style-name="P27"/>
      <text:p text:style-name="P2"><text:span text:style-name="T3">Transitorio: </text:span><text:span text:style-name="T1">Las personas trabajadoras que al momento de la aprobación de estos lineamientos cuenten con convenios de metas aprobados en el Sistema Informático de Gestión del Desempeño (SIGED) continuarán el proceso con las herramientas aplicadas anteriormente a la promulgación de este Procedimiento, hasta la conclusión de la etapa evaluativa durante el periodo 2019 y 2020, según correspond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F" svg:font-family=""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C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CR"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282cm" loext:contextual-spacing="true" fo:line-height="106%"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F" style:font-pitch-complex="variable"/>
    </style:style>
    <style:style style:name="WW8Num1z0"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Label_20_6" style:display-name="ListLabel 6" style:family="text">
      <style:text-properties style:font-name="Arial" fo:font-family="Arial" style:font-family-generic="swiss" style:font-pitch="variable" fo:font-size="12pt" fo:font-weight="bold" style:font-size-asian="12pt" style:font-weight-asian="bold"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Label_20_16" style:display-name="ListLabel 16" style:family="text">
      <style:text-properties style:font-name="Arial" fo:font-family="Arial" style:font-family-generic="swiss" style:font-pitch="variable" fo:font-size="12pt" fo:font-weight="bold" style:font-size-asian="12pt" style:font-weight-asian="bold"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6" style:display-name="ListLabel 26"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7" style:display-name="ListLabel 27" style:family="text">
      <style:text-properties fo:font-size="12pt" style:font-size-asian="12pt" style:font-name-complex="Arial" style:font-family-complex="Arial" style:font-family-generic-complex="swiss" style:font-pitch-complex="variable" style:font-size-complex="12pt"/>
    </style:style>
    <style:style style:name="ListLabel_20_28" style:display-name="ListLabel 28"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ListLabel_20_29" style:display-name="ListLabel 29" style:family="text">
      <style:text-properties fo:font-size="12pt" style:font-size-asian="12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01cm" fo:margin-right="0cm" fo:text-indent="0cm" style:auto-text-indent="false"/>
    </style:style>
    <style:style style:name="MP2" style:family="paragraph" style:parent-style-name="Header">
      <style:paragraph-properties fo:margin-left="0.501cm" fo:margin-right="0cm" fo:text-indent="0cm" style:auto-text-indent="false"/>
      <style:text-properties style:font-name="Arial" fo:font-size="10pt" fo:language="es" fo:country="MX" style:font-size-asian="10pt" style:font-name-complex="Arial" style:font-size-complex="10pt"/>
    </style:style>
    <style:style style:name="MP3" style:family="paragraph" style:parent-style-name="Header">
      <style:paragraph-properties fo:padding-left="0cm" fo:padding-right="0cm" fo:padding-top="0cm" fo:padding-bottom="0.035cm" fo:border-left="none" fo:border-right="none" fo:border-top="none" fo:border-bottom="1.5pt solid #000001"/>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1" fo:border-bottom="none"/>
    </style:style>
    <style:style style:name="MP5" style:family="paragraph" style:parent-style-name="Footer">
      <style:text-properties style:font-name="Arial" fo:font-size="9pt" style:font-size-asian="9pt" style:font-name-complex="Arial" style:font-size-complex="9pt"/>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fo:language="es" fo:country="MX" style:font-size-asian="10pt" style:font-name-complex="Arial" style:font-size-complex="10pt"/>
    </style:style>
    <style:style style:name="MT3" style:family="text">
      <style:text-properties fo:font-size="10pt" fo:language="es" fo:country="MX" style:font-size-asian="10pt" style:font-name-complex="Arial" style:font-size-complex="10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0cm" fo:margin-left="3cm" fo:margin-right="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bottom="2.902cm" style:dynamic-spacing="true"/>
      </style:header-style>
      <style:footer-style>
        <style:header-footer-properties fo:min-height="3cm" fo:margin-top="2.902cm" style:dynamic-spacing="true"/>
      </style:footer-style>
    </style:page-layout>
  </office:automatic-styles>
  <office:master-styles>
    <style:master-page style:name="Standard" style:page-layout-name="Mpm1">
      <style:header>
        <text:p text:style-name="MP1"><draw:frame draw:style-name="Mfr1" draw:name="Imagen2" text:anchor-type="as-char" svg:width="15.506cm" svg:height="3.302cm" draw:z-index="8"><draw:image xlink:href="Pictures/100000000000053F0000011E69148CCADA1CD53D.jpg" xlink:type="simple" xlink:show="embed" xlink:actuate="onLoad" loext:mime-type="image/jpeg"/></draw:frame><text:span text:style-name="MT1">ORH-2679-2019</text:span></text:p>
        <text:p text:style-name="MP1"><text:span text:style-name="MT2">Página </text:span><text:span text:style-name="MT3"><text:page-number text:select-page="current">9</text:page-number></text:span></text:p>
        <text:p text:style-name="MP2"/>
      </style:header>
      <loext:header-first>
        <text:p text:style-name="Header"/>
        <text:p text:style-name="MP3"/>
        <text:p text:style-name="MP3"><draw:frame draw:style-name="Mfr1" draw:name="Imagen1" text:anchor-type="as-char" svg:width="15.429cm" svg:height="2.492cm" draw:z-index="0"><draw:image xlink:href="Pictures/100000000000053F0000011E69148CCADA1CD53D.jpg" xlink:type="simple" xlink:show="embed" xlink:actuate="onLoad" loext:mime-type="image/jpeg"/></draw:frame></text:p>
        <text:p text:style-name="Header"/>
      </loext:header-first>
      <style:footer>
        <text:p text:style-name="Header"/>
        <text:p text:style-name="Standard"/>
        <text:p text:style-name="MP4"><text:span text:style-name="MT4">Tel: (506)2511-5627 / 6297 <text:s/>Fax: (506)2253-3149 </text:span><text:a xlink:type="simple" xlink:href="http://www.orh.ucr.ac.cr/" text:style-name="Internet_20_link" text:visited-style-name="Visited_20_Internet_20_Link"><text:span text:style-name="Internet_20_link"><text:span text:style-name="MT4">www.orh.ucr.ac.cr</text:span></text:span></text:a><text:span text:style-name="MT4"> Correo electrónico:orh.vra@ucr.ac.cr </text:span></text:p>
        <text:p text:style-name="Footer"/>
      </style:footer>
      <loext:footer-first>
        <text:p text:style-name="MP4"><text:span text:style-name="MT4">Tel: (506)2511-5627 / 6297 <text:s/>Fax: (506)2253-3149 </text:span><text:a xlink:type="simple" xlink:href="http://www.orh.ucr.ac.cr/" text:style-name="Internet_20_link" text:visited-style-name="Visited_20_Internet_20_Link"><text:span text:style-name="Internet_20_link"><text:span text:style-name="MT4">www.orh.ucr.ac.cr</text:span></text:span></text:a><text:span text:style-name="MT4"> <text:s/>Correo electrónico: orh.vra@ucr.ac.cr </text:span></text:p>
        <text:p text:style-name="MP5"/>
        <text:p text:style-name="MP5"/>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H-3-2679-2019</dc:title>
    <dc:subject>UCR</dc:subject>
    <meta:keyword/>
    <meta:initial-creator>SISDOC [Sistema de Documentación Universitaria]</meta:initial-creator>
    <meta:creation-date>2019-10-23T11:53:00</meta:creation-date>
    <dc:date>2019-10-29T14:11:45.187000000</dc:date>
    <meta:print-date>2019-10-18T10:47:00</meta:print-date>
    <meta:editing-cycles>3</meta:editing-cycles>
    <meta:editing-duration>PT2M39S</meta:editing-duration>
    <meta:document-statistic meta:table-count="0" meta:image-count="2" meta:object-count="0" meta:page-count="9" meta:paragraph-count="82" meta:word-count="2396" meta:character-count="15747" meta:non-whitespace-character-count="13425"/>
    <meta:generator>LibreOffice/6.2.7.1$Windows_X86_64 LibreOffice_project/23edc44b61b830b7d749943e020e96f5a7df63bf</meta:generator>
    <meta:user-defined meta:name="AppVersion">16.0000</meta:user-defined>
    <meta:user-defined meta:name="Company">Universidad de Costa Rica</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Administración SISDOC</meta:user-defined>
    <meta:user-defined meta:name="ScaleCrop" meta:value-type="boolean">false</meta:user-defined>
    <meta:user-defined meta:name="ShareDoc" meta:value-type="boolean">false</meta:user-defined>
    <meta:user-defined meta:name="category" meta:value-type="string">Aplicación Web</meta:user-defined>
  </office:meta>
</office:document-meta>
</file>