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21.511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8cm" fo:margin-left="0cm" table:align="left"/>
    </style:style>
    <style:style style:name="Tabla4.A" style:family="table-column">
      <style:table-column-properties style:column-width="7.999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2fa82" officeooo:paragraph-rsid="0022fa8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2fa82" officeooo:paragraph-rsid="0022fa82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style:text-properties fo:font-weight="bold" officeooo:rsid="00191248" officeooo:paragraph-rsid="0029e4df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8049f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4" style:family="paragraph" style:parent-style-name="Header">
      <style:text-properties fo:font-size="8pt" style:font-size-asian="7pt" style:font-size-complex="8pt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officeooo:rsid="0022fa82"/>
    </style:style>
    <style:style style:name="T3" style:family="text">
      <style:text-properties officeooo:rsid="00298c59"/>
    </style:style>
    <style:style style:name="T4" style:family="text">
      <style:text-properties officeooo:rsid="00296f61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Unidad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6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3"/>
        <table:table-header-rows>
          <table:table-row>
            <table:table-cell table:style-name="Tabla4.A1" office:value-type="string">
              <text:p text:style-name="P3">Nombre</text:p>
            </table:table-cell>
            <table:table-cell table:style-name="Tabla4.A1" office:value-type="string">
              <text:p text:style-name="P3">Puesto o cargo</text:p>
            </table:table-cell>
            <table:table-cell table:style-name="Tabla4.C1" office:value-type="string">
              <text:p text:style-name="P3">Vigencia de nombramiento</text:p>
            </table:table-cell>
          </table:table-row>
        </table:table-header-rows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3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4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5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6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7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10" office:value-type="string">
            <text:p text:style-name="Table_20_Contents"/>
          </table:table-cell>
        </table:table-row>
        <table:table-row>
          <table:table-cell table:style-name="Tabla4.B11" office:value-type="string">
            <text:p text:style-name="Table_20_Contents"/>
          </table:table-cell>
          <table:table-cell table:style-name="Tabla4.B11" office:value-type="string">
            <text:p text:style-name="Table_20_Contents"/>
          </table:table-cell>
          <table:table-cell table:style-name="Tabla4.C11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5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Nombre de <text:span text:style-name="T5">responsable</text:span>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echa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13.471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487cm"/>
    </style:style>
    <style:style style:name="Tabla6.B" style:family="table-column">
      <style:table-column-properties style:column-width="5.491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2fa82" officeooo:paragraph-rsid="0022fa82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8049f" style:font-size-asian="14pt" style:font-weight-asian="bold" style:font-size-complex="14pt" style:font-weight-complex="bold"/>
    </style:style>
    <style:style style:name="MP8" style:family="paragraph" style:parent-style-name="Table_20_Contents">
      <style:text-properties fo:font-weight="bold" officeooo:rsid="00191248" officeooo:paragraph-rsid="0029e4df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officeooo:rsid="0022fa82"/>
    </style:style>
    <style:style style:name="MT3" style:family="text">
      <style:text-properties officeooo:rsid="00298c59"/>
    </style:style>
    <style:style style:name="MT4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Responsable de función docente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</text:span><text:span text:style-name="MT2">B-3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Docente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392cm" svg:y="0cm" svg:width="4.29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Responsable de función docente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</text:span><text:span text:style-name="MT2">B-3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3">9</text:span>.<text:span text:style-name="MT4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04:51.596000000</meta:creation-date>
    <meta:editing-duration>PT11M57S</meta:editing-duration>
    <meta:editing-cycles>9</meta:editing-cycles>
    <meta:generator>LibreOffice/6.2.2.2$Windows_X86_64 LibreOffice_project/2b840030fec2aae0fd2658d8d4f9548af4e3518d</meta:generator>
    <dc:date>2019-09-19T11:34:02.566000000</dc:date>
    <meta:document-statistic meta:table-count="5" meta:image-count="2" meta:object-count="0" meta:page-count="1" meta:paragraph-count="28" meta:word-count="61" meta:character-count="397" meta:non-whitespace-character-count="363"/>
  </office:meta>
</office:document-meta>
</file>